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E000001FA5E2D4A8CCDD0E3E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-0.4583in" svg:y="0.1252in" svg:width="7.4189in" svg:height="3.911in" draw:z-index="0"><draw:image xlink:href="Pictures/10000201000003BE000001FA5E2D4A8CCDD0E3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